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styles.xml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1D2E00001D0F6F29B650.svm"/>
  <manifest:file-entry manifest:media-type="" manifest:full-path="Pictures/20000007000026DD000011ADE2749C26.svm"/>
  <manifest:file-entry manifest:media-type="text/xml" manifest:full-path="meta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application/rdf+xml" manifest:full-path="manifest.rdf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8"/>
  <manifest:file-entry manifest:media-type="" manifest:full-path="ObjectReplacements/Object 23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25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settings.xml"/>
  <manifest:file-entry manifest:media-type="image/png" manifest:full-path="Thumbnails/thumbnail.png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super 58%"/>
    </style:style>
    <style:style style:name="T3" style:family="text">
      <style:text-properties fo:font-variant="normal" fo:text-transform="none" fo:color="#000000" style:font-name="Times New Roman1" fo:font-size="12pt" fo:letter-spacing="normal" fo:font-style="normal" fo:font-weight="normal"/>
    </style:style>
    <style:style style:name="T4" style:family="text">
      <style:text-properties fo:font-variant="normal" fo:text-transform="none" fo:color="#000000" style:font-name="Times New Roman1" fo:font-size="12pt" fo:letter-spacing="normal" fo:font-style="italic" fo:font-weight="normal"/>
    </style:style>
    <style:style style:name="T5" style:family="text">
      <style:text-properties fo:font-variant="normal" fo:text-transform="none" fo:color="#000000" style:text-position="super 58%" style:font-name="Times New Roman1" fo:font-size="12pt" fo:letter-spacing="normal" fo:font-style="normal" fo:font-weight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AP Calc<text:tab/><text:tab/><text:tab/>WS#27 <text:s/>Properties of Definite Integral <text:tab/><text:tab/>Name: ______</text:p>
      <text:p text:style-name="Standard"/>
      <text:p text:style-name="Standard">A. <text:s/>Properties</text:p>
      <text:p text:style-name="Standard"><text:tab/><draw:frame draw:style-name="fr3" draw:name="Object1" text:anchor-type="as-char" svg:width="1.711in" svg:height="0.4709in" draw:z-index="0"><draw:object xlink:href="./Object 1" xlink:type="simple" xlink:show="embed" xlink:actuate="onLoad"/><draw:image xlink:href="./ObjectReplacements/Object 1" xlink:type="simple" xlink:show="embed" xlink:actuate="onLoad"/></draw:frame><text:tab/><text:tab/><text:tab/><text:tab/><draw:frame draw:style-name="fr3" draw:name="Object2" text:anchor-type="as-char" svg:width="1.0008in" svg:height="0.4709in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<text:tab/><draw:frame draw:style-name="fr3" draw:name="Object3" text:anchor-type="as-char" svg:width="1.8161in" svg:height="0.4709in" draw:z-index="2"><draw:object xlink:href="./Object 3" xlink:type="simple" xlink:show="embed" xlink:actuate="onLoad"/><draw:image xlink:href="./ObjectReplacements/Object 3" xlink:type="simple" xlink:show="embed" xlink:actuate="onLoad"/></draw:frame><text:tab/><text:tab/><text:tab/><draw:frame draw:style-name="fr3" draw:name="Object4" text:anchor-type="as-char" svg:width="1.8319in" svg:height="0.4709in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><text:tab/><draw:frame draw:style-name="fr3" draw:name="Object5" text:anchor-type="as-char" svg:width="2.9819in" svg:height="0.4709in" draw:z-index="4"><draw:object xlink:href="./Object 5" xlink:type="simple" xlink:show="embed" xlink:actuate="onLoad"/><draw:image xlink:href="./ObjectReplacements/Object 5" xlink:type="simple" xlink:show="embed" xlink:actuate="onLoad"/></draw:frame><text:tab/><draw:frame draw:style-name="fr3" draw:name="Object6" text:anchor-type="as-char" svg:width="2.3902in" svg:height="0.4709in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/>
      <text:p text:style-name="Standard">1. <text:s/>Suppose</text:p>
      <text:p text:style-name="Standard"><text:tab/><draw:frame draw:style-name="fr3" draw:name="Object7" text:anchor-type="as-char" svg:width="1.0035in" svg:height="0.4709in" draw:z-index="6"><draw:object xlink:href="./Object 7" xlink:type="simple" xlink:show="embed" xlink:actuate="onLoad"/><draw:image xlink:href="./ObjectReplacements/Object 7" xlink:type="simple" xlink:show="embed" xlink:actuate="onLoad"/></draw:frame>and <text:tab/><draw:frame draw:style-name="fr3" draw:name="Object8" text:anchor-type="as-char" svg:width="1.1244in" svg:height="0.4709in" draw:z-index="7"><draw:object xlink:href="./Object 8" xlink:type="simple" xlink:show="embed" xlink:actuate="onLoad"/><draw:image xlink:href="./ObjectReplacements/Object 8" xlink:type="simple" xlink:show="embed" xlink:actuate="onLoad"/></draw:frame>and <text:s/><draw:frame draw:style-name="fr3" draw:name="Object9" text:anchor-type="as-char" svg:width="0.9709in" svg:height="0.4709in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Find each of the following integrals, if possible</text:p>
      <text:p text:style-name="Standard"/>
      <text:p text:style-name="Standard">a. <draw:frame draw:style-name="fr3" draw:name="Object10" text:anchor-type="as-char" svg:width="0.998in" svg:height="0.4709in" draw:z-index="9"><draw:object xlink:href="./Object 10" xlink:type="simple" xlink:show="embed" xlink:actuate="onLoad"/><draw:image xlink:href="./ObjectReplacements/Object 10" xlink:type="simple" xlink:show="embed" xlink:actuate="onLoad"/></draw:frame><text:tab/><text:tab/><text:tab/>b. <text:s/><draw:frame draw:style-name="fr3" draw:name="Object11" text:anchor-type="as-char" svg:width="1.0028in" svg:height="0.4709in" draw:z-index="10"><draw:object xlink:href="./Object 11" xlink:type="simple" xlink:show="embed" xlink:actuate="onLoad"/><draw:image xlink:href="./ObjectReplacements/Object 11" xlink:type="simple" xlink:show="embed" xlink:actuate="onLoad"/></draw:frame><text:tab/><text:tab/>c.<draw:frame draw:style-name="fr3" draw:name="Object12" text:anchor-type="as-char" svg:width="1.6965in" svg:height="0.4709in" draw:z-index="11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/>
      <text:p text:style-name="Standard">d. <draw:frame draw:style-name="fr3" draw:name="Object13" text:anchor-type="as-char" svg:width="0.9638in" svg:height="0.4709in" draw:z-index="12"><draw:object xlink:href="./Object 13" xlink:type="simple" xlink:show="embed" xlink:actuate="onLoad"/><draw:image xlink:href="./ObjectReplacements/Object 13" xlink:type="simple" xlink:show="embed" xlink:actuate="onLoad"/></draw:frame><text:tab/><text:tab/><text:tab/>e. <draw:frame draw:style-name="fr3" draw:name="Object14" text:anchor-type="as-char" svg:width="0.998in" svg:height="0.4709in" draw:z-index="13"><draw:object xlink:href="./Object 14" xlink:type="simple" xlink:show="embed" xlink:actuate="onLoad"/><draw:image xlink:href="./ObjectReplacements/Object 14" xlink:type="simple" xlink:show="embed" xlink:actuate="onLoad"/></draw:frame><text:tab/><text:tab/>f. <text:s/><draw:frame draw:style-name="fr3" draw:name="Object15" text:anchor-type="as-char" svg:width="0.9701in" svg:height="0.4709in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Standard"/>
      <text:p text:style-name="Standard"/>
      <text:p text:style-name="Standard">2. <text:s/>Suppose that <draw:frame draw:style-name="fr3" draw:name="Object16" text:anchor-type="as-char" svg:width="0.9984in" svg:height="0.4709in" draw:z-index="15"><draw:object xlink:href="./Object 16" xlink:type="simple" xlink:show="embed" xlink:actuate="onLoad"/><draw:image xlink:href="./ObjectReplacements/Object 16" xlink:type="simple" xlink:show="embed" xlink:actuate="onLoad"/></draw:frame>Find each integral below</text:p>
      <text:p text:style-name="Standard"/>
      <text:p text:style-name="Standard"><draw:frame draw:style-name="fr3" draw:name="Object17" text:anchor-type="as-char" svg:width="1.002in" svg:height="0.4709in" draw:z-index="16"><draw:object xlink:href="./Object 17" xlink:type="simple" xlink:show="embed" xlink:actuate="onLoad"/><draw:image xlink:href="./ObjectReplacements/Object 17" xlink:type="simple" xlink:show="embed" xlink:actuate="onLoad"/></draw:frame><text:tab/> <text:s/><draw:frame draw:style-name="fr3" draw:name="Object18" text:anchor-type="as-char" svg:width="1.1866in" svg:height="0.4709in" draw:z-index="17"><draw:object xlink:href="./Object 18" xlink:type="simple" xlink:show="embed" xlink:actuate="onLoad"/><draw:image xlink:href="./ObjectReplacements/Object 18" xlink:type="simple" xlink:show="embed" xlink:actuate="onLoad"/></draw:frame><text:tab/> <text:s text:c="9"/><draw:frame draw:style-name="fr3" draw:name="Object19" text:anchor-type="as-char" svg:width="0.939in" svg:height="0.4709in" draw:z-index="18"><draw:object xlink:href="./Object 19" xlink:type="simple" xlink:show="embed" xlink:actuate="onLoad"/><draw:image xlink:href="./ObjectReplacements/Object 19" xlink:type="simple" xlink:show="embed" xlink:actuate="onLoad"/></draw:frame><text:tab/><draw:frame draw:style-name="fr3" draw:name="Object20" text:anchor-type="as-char" svg:width="1.1193in" svg:height="0.4709in" draw:z-index="19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/>
      <text:p text:style-name="Standard">3. <text:s/>Suppose that <draw:frame draw:style-name="fr3" draw:name="Object21" text:anchor-type="as-char" svg:width="0.9736in" svg:height="0.4709in" draw:z-index="20"><draw:object xlink:href="./Object 21" xlink:type="simple" xlink:show="embed" xlink:actuate="onLoad"/><draw:image xlink:href="./ObjectReplacements/Object 21" xlink:type="simple" xlink:show="embed" xlink:actuate="onLoad"/></draw:frame>and <draw:frame draw:style-name="fr3" draw:name="Object22" text:anchor-type="as-char" svg:width="0.9701in" svg:height="0.4709in" draw:z-index="21"><draw:object xlink:href="./Object 22" xlink:type="simple" xlink:show="embed" xlink:actuate="onLoad"/><draw:image xlink:href="./ObjectReplacements/Object 22" xlink:type="simple" xlink:show="embed" xlink:actuate="onLoad"/></draw:frame>Find <text:s/><draw:frame draw:style-name="fr3" draw:name="Object23" text:anchor-type="as-char" svg:width="0.9437in" svg:height="0.4709in" draw:z-index="22"><draw:object xlink:href="./Object 23" xlink:type="simple" xlink:show="embed" xlink:actuate="onLoad"/><draw:image xlink:href="./ObjectReplacements/Object 23" xlink:type="simple" xlink:show="embed" xlink:actuate="onLoad"/></draw:frame><text:tab/><draw:frame draw:style-name="fr3" draw:name="Object24" text:anchor-type="as-char" svg:width="1.0846in" svg:height="0.4709in" draw:z-index="23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/>
      <text:p text:style-name="Standard">B. Max – Min inequality.</text:p>
      <text:p text:style-name="Standard"><text:tab/>If <text:span text:style-name="T1">max f</text:span> and <text:span text:style-name="T1">min f </text:span>are the maximum and minimum values of <text:span text:style-name="T1">f <text:s/></text:span>on [a, b] then</text:p>
      <text:p text:style-name="Standard"><text:tab/><text:tab/><text:span text:style-name="T1"><draw:frame draw:style-name="fr3" draw:name="Object25" text:anchor-type="as-char" svg:width="3.0043in" svg:height="0.4709in" draw:z-index="24"><draw:object xlink:href="./Object 25" xlink:type="simple" xlink:show="embed" xlink:actuate="onLoad"/><draw:image xlink:href="./ObjectReplacements/Object 25" xlink:type="simple" xlink:show="embed" xlink:actuate="onLoad"/></draw:frame></text:span></text:p>
      <text:p text:style-name="Standard">4. Show that <draw:frame draw:style-name="fr3" draw:name="Object26" text:anchor-type="as-char" svg:width="1.0508in" svg:height="0.4709in" draw:z-index="25"><draw:object xlink:href="./Object 26" xlink:type="simple" xlink:show="embed" xlink:actuate="onLoad"/><draw:image xlink:href="./ObjectReplacements/Object 26" xlink:type="simple" xlink:show="embed" xlink:actuate="onLoad"/></draw:frame>is less than 3/2. <text:s text:c="2"/>Hint: <text:s/>Find max f <text:s/>on [0, 1]</text:p>
      <text:p text:style-name="Standard"/>
      <text:p text:style-name="Standard"/>
      <text:p text:style-name="Standard"/>
      <text:p text:style-name="Standard"><text:soft-page-break/>C. <text:s/>Average Value of Function</text:p>
      <text:p text:style-name="Standard"><text:tab/>If f is integrat-able on [a, b], its average (mean) value on [a, b] is </text:p>
      <text:p text:style-name="Standard"><text:tab/><text:tab/><text:tab/><draw:frame draw:style-name="fr3" draw:name="Object27" text:anchor-type="as-char" svg:width="1.6602in" svg:height="0.4709in" draw:z-index="26"><draw:object xlink:href="./Object 27" xlink:type="simple" xlink:show="embed" xlink:actuate="onLoad"/><draw:image xlink:href="./ObjectReplacements/Object 27" xlink:type="simple" xlink:show="embed" xlink:actuate="onLoad"/></draw:frame></text:p>
      <text:p text:style-name="Standard"/>
      <text:p text:style-name="Standard">5. Find the average value of the following</text:p>
      <text:p text:style-name="Standard"/>
      <text:p text:style-name="Standard">a.<text:tab/>f(x) = 4 – x<text:span text:style-name="T2">2</text:span> on [0, 3] <text:tab/><text:tab/><text:tab/><text:tab/>b. <text:s/>f(x) = x<text:span text:style-name="T2">2</text:span> – 1 on <draw:frame draw:style-name="fr3" draw:name="Object28" text:anchor-type="as-char" svg:width="0.5252in" svg:height="0.2043in" draw:z-index="27"><draw:object xlink:href="./Object 28" xlink:type="simple" xlink:show="embed" xlink:actuate="onLoad"/><draw:image xlink:href="./ObjectReplacements/Object 28" xlink:type="simple" xlink:show="embed" xlink:actuate="onLoad"/></draw:frame></text:p>
      <text:p text:style-name="Standard"/>
      <text:p text:style-name="Standard"/>
      <text:p text:style-name="Standard"/>
      <text:p text:style-name="Standard">c.<text:tab/>f(x) = -3x<text:span text:style-name="T2">2</text:span> – 1 on [0, 1]<text:tab/><text:tab/><text:tab/>d. <text:s/>f(x) = (x – 1)<text:span text:style-name="T2">2</text:span> <text:s/>on [0, 3]</text:p>
      <text:p text:style-name="Standard"/>
      <text:p text:style-name="Standard"/>
      <text:p text:style-name="Standard"/>
      <text:p text:style-name="Standard"/>
      <text:p text:style-name="Standard">D. <text:s/>Mean Value Theorem for Definite Integral</text:p>
      <text:p text:style-name="Standard"/>
      <text:p text:style-name="Standard"><text:tab/>If f is continuous on [a, b], then at some point c in [a, b] <text:s/><draw:frame draw:style-name="fr3" draw:name="Object29" text:anchor-type="as-char" svg:width="1.6047in" svg:height="0.4709in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Standard"/>
      <text:p text:style-name="Standard"><text:span text:style-name="T3">6. Determine the number </text:span><text:span text:style-name="T4">c </text:span><text:span text:style-name="T3">that satisfies the Mean Value Theorem for Integrals for the function</text:span></text:p>
      <text:p text:style-name="Standard"><text:span text:style-name="T3">f(x) = x</text:span><text:span text:style-name="T5">2</text:span><text:span text:style-name="T3"> + 3x + 2 on the interval [1,4]</text:span> </text:p>
      <text:p text:style-name="Standard"><draw:frame draw:style-name="fr1" draw:name="graphics1" text:anchor-type="paragraph" svg:x="4.6902in" svg:y="0.0937in" svg:width="2.1909in" svg:height="2.3661in" draw:z-index="29"><draw:image xlink:href="Pictures/2000000700001D2E00001D0F6F29B650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7. <text:s/>Find the center of gravity of the shaded area</text:p>
      <text:p text:style-name="Standard"><draw:frame draw:style-name="fr2" draw:name="graphics2" text:anchor-type="paragraph" svg:x="-0.022in" svg:y="0.1043in" svg:width="3.1571in" svg:height="1.25in" draw:z-index="30"><draw:image xlink:href="Pictures/20000007000026DD000011ADE2749C26.svm" xlink:type="simple" xlink:show="embed" xlink:actuate="onLoad"/></draw:frame> </text:p>
      <text:p text:style-name="Standard"/>
      <text:p text:style-name="Standard"/>
      <text:p text:style-name="Standard"/>
      <text:p text:style-name="Standard"/>
      <text:p text:style-name="Standard">8. <text:s/>Let f be a function such that f ' ' (x) = 6x + 12.</text:p>
      <text:p text:style-name="Standard"><text:tab/>a. <text:s/>Find f(x) if the graph of f is tangent to the line 4x – y = 5 at the point (0, -5)</text:p>
      <text:p text:style-name="Standard"><text:tab/>b. <text:s/>Find the average value of f(x) on the closed interval [-1, 1]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UNG TRINH</meta:initial-creator>
    <meta:creation-date>2010-10-29T17:05:17.29</meta:creation-date>
    <dc:date>2018-01-17T09:55:21.53</dc:date>
    <meta:editing-duration>PT22H25M10S</meta:editing-duration>
    <meta:editing-cycles>6</meta:editing-cycles>
    <meta:generator>OpenOffice/4.1.3$Win32 OpenOffice.org_project/413m1$Build-9783</meta:generator>
    <meta:document-statistic meta:table-count="0" meta:image-count="2" meta:object-count="29" meta:page-count="2" meta:paragraph-count="32" meta:word-count="251" meta:character-count="122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b</math:mi>
          <math:mi>a</math:mi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row>
        <math:mo math:stretchy="false">−</math:mo>
        <math:mrow>
          <math:munderover>
            <math:mo math:stretchy="false">∫</math:mo>
            <math:mi>a</math:mi>
            <math:mi>b</math:mi>
          </math:munderover>
          <math:mrow>
            <math:mi>f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</math:mrow>
    </math:mrow>
    <math:annotation math:encoding="StarMath 5.0">int from b to a {f(x)dx} = - int from a to b {f(x)d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4</math:mn>
          <math:mn>1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4 to 1 {f(x)dx} = ?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4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-1 to 4 {f(x)dx} = ?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1</math:mn>
        </math:munderover>
        <math:mrow>
          <math:mrow>
            <math:mo math:stretchy="false">[</math:mo>
            <math:mrow>
              <math:mn>2f</math:mn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+</math:mo>
                <math:mn>3h</math:mn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]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-1 to 1 {[2f(x)+3h(x)]dx} = ?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4</math:mn>
          <math:mn>4</math:mn>
        </math:munderover>
        <math:mrow>
          <math:mi>h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4 to 4 {h(x)dx} = ?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0</math:mn>
          <math:mn>1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0 to 1 {f(x)dx} = ?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2</math:mn>
          </math:mrow>
          <math:mn>2</math:mn>
        </math:munderover>
        <math:mrow>
          <math:mi>h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-2 to 2 {h(x)dx} = ?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5</math:mn>
    </math:mrow>
    <math:annotation math:encoding="StarMath 5.0">int from 1 to 2 {f(x)dx} = 5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row>
          <math:mi>f</math:mi>
          <math:mrow>
            <math:mo math:stretchy="false">(</math:mo>
            <math:mi>u</math:mi>
            <math:mo math:stretchy="false">)</math:mo>
          </math:mrow>
          <math:mi math:fontstyle="italic">du</math:mi>
        </math:mrow>
      </math:mrow>
      <math:mo math:stretchy="false">=</math:mo>
      <math:mi>?</math:mi>
    </math:mrow>
    <math:annotation math:encoding="StarMath 5.0">int from 1 to 2 {f(u)du} = ?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row>
          <math:msqrt>
            <math:mn>3</math:mn>
          </math:msqrt>
          <math:mi>f</math:mi>
          <math:mrow>
            <math:mo math:stretchy="false">(</math:mo>
            <math:mi>z</math:mi>
            <math:mo math:stretchy="false">)</math:mo>
          </math:mrow>
          <math:mi math:fontstyle="italic">dz</math:mi>
        </math:mrow>
      </math:mrow>
      <math:mo math:stretchy="false">=</math:mo>
      <math:mi>?</math:mi>
    </math:mrow>
    <math:annotation math:encoding="StarMath 5.0">int from 1 to 2 {sqrt 3 f(z)dz} = ?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2</math:mn>
          <math:mn>1</math:mn>
        </math:munderover>
        <math:mrow>
          <math:mi>f</math:mi>
          <math:mrow>
            <math:mo math:stretchy="false">(</math:mo>
            <math:mi>t</math:mi>
            <math:mo math:stretchy="false">)</math:mo>
          </math:mrow>
          <math:mi math:fontstyle="italic">dt</math:mi>
        </math:mrow>
      </math:mrow>
      <math:mo math:stretchy="false">=</math:mo>
      <math:mi>?</math:mi>
    </math:mrow>
    <math:annotation math:encoding="StarMath 5.0">int from 2 to 1 {f(t)dt} = ?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a</math:mi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0</math:mn>
    </math:mrow>
    <math:annotation math:encoding="StarMath 5.0">int from a to a {f(x)dx} = 0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2</math:mn>
        </math:munderover>
        <math:mrow>
          <math:mrow>
            <math:mo math:stretchy="false">−</math:mo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i>?</math:mi>
    </math:mrow>
    <math:annotation math:encoding="StarMath 5.0">int from 1 to 2 {- f(x)dx} = ?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1</math:mn>
        </math:munderover>
        <math:mrow>
          <math:mi>h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2</math:mn>
    </math:mrow>
    <math:annotation math:encoding="StarMath 5.0">int from -1 to 1 {h(x)dx} = 2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3</math:mn>
        </math:munderover>
        <math:mrow>
          <math:mi>h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6</math:mn>
    </math:mrow>
    <math:annotation math:encoding="StarMath 5.0">int from -1 to 3 {h(x)dx} = 6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3</math:mn>
        </math:munderover>
        <math:mrow>
          <math:mi>h</math:mi>
          <math:mrow>
            <math:mo math:stretchy="false">(</math:mo>
            <math:mi>r</math:mi>
            <math:mo math:stretchy="false">)</math:mo>
          </math:mrow>
          <math:mi math:fontstyle="italic">dr</math:mi>
        </math:mrow>
      </math:mrow>
      <math:mo math:stretchy="false">=</math:mo>
      <math:mi>?</math:mi>
    </math:mrow>
    <math:annotation math:encoding="StarMath 5.0">int from 1 to 3 {h(r)dr} = ?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−</math:mo>
        <math:mrow>
          <math:munderover>
            <math:mo math:stretchy="false">∫</math:mo>
            <math:mn>3</math:mn>
            <math:mn>1</math:mn>
          </math:munderover>
          <math:mrow>
            <math:mi>h</math:mi>
            <math:mrow>
              <math:mo math:stretchy="false">(</math:mo>
              <math:mi>u</math:mi>
              <math:mo math:stretchy="false">)</math:mo>
            </math:mrow>
            <math:mi math:fontstyle="italic">du</math:mi>
          </math:mrow>
        </math:mrow>
      </math:mrow>
      <math:mo math:stretchy="false">=</math:mo>
      <math:mi>?</math:mi>
    </math:mrow>
    <math:annotation math:encoding="StarMath 5.0">- int from 3 to 1 {  h(u)du} = ?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 math:fontstyle="italic">min</math:mi>
          <math:mi>f</math:mi>
        </math:mrow>
        <math:mo math:stretchy="false">)</math:mo>
      </math:mrow>
      <math:mrow>
        <math:mrow>
          <math:mrow>
            <math:mo math:stretchy="false">(</math:mo>
            <math:mrow>
              <math:mi>b</math:mi>
              <math:mo math:stretchy="false">−</math:mo>
              <math:mi>a</math:mi>
            </math:mrow>
            <math:mo math:stretchy="false">)</math:mo>
          </math:mrow>
          <math:mo math:stretchy="false">≤</math:mo>
          <math:mrow>
            <math:munderover>
              <math:mo math:stretchy="false">∫</math:mo>
              <math:mi>a</math:mi>
              <math:mi>b</math:mi>
            </math:munderover>
            <math:mrow>
              <math:mi>f</math:mi>
              <math:mrow>
                <math:mo math:stretchy="false">(</math:mo>
                <math:mi>x</math:mi>
                <math:mo math:stretchy="false">)</math:mo>
              </math:mrow>
              <math:mi math:fontstyle="italic">dx</math:mi>
            </math:mrow>
          </math:mrow>
        </math:mrow>
        <math:mo math:stretchy="false">≤</math:mo>
        <math:mrow>
          <math:mo math:stretchy="false">(</math:mo>
          <math:mrow>
            <math:mi math:fontstyle="italic">max</math:mi>
            <math:mi>f</math:mi>
          </math:mrow>
          <math:mo math:stretchy="false">)</math:mo>
        </math:mrow>
      </math:mrow>
      <math:mrow>
        <math:mo math:stretchy="false">(</math:mo>
        <math:mrow>
          <math:mi>b</math:mi>
          <math:mo math:stretchy="false">−</math:mo>
          <math:mi>a</math:mi>
        </math:mrow>
        <math:mo math:stretchy="false">)</math:mo>
      </math:mrow>
    </math:mrow>
    <math:annotation math:encoding="StarMath 5.0">(min f)(b - a ) &lt;= int from a to b {f(x)dx} &lt;= (max f)(b - a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underover>
        <math:mo math:stretchy="false">∫</math:mo>
        <math:mn>0</math:mn>
        <math:mn>1</math:mn>
      </math:munderover>
      <math:mrow>
        <math:msqrt>
          <math:mrow>
            <math:mn>1</math:mn>
            <math:mo math:stretchy="false">+</math:mo>
            <math:mi math:fontstyle="italic">cosx</math:mi>
          </math:mrow>
        </math:msqrt>
        <math:mi math:fontstyle="italic">dx</math:mi>
      </math:mrow>
    </math:mrow>
    <math:annotation math:encoding="StarMath 5.0">int from 0 to 1 {sqrt {1 + cosx}dx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 math:fontstyle="italic">avg</math:mi>
      <math:mrow>
        <math:mi>f</math:mi>
        <math:mo math:stretchy="false">=</math:mo>
        <math:mfrac>
          <math:mn>1</math:mn>
          <math:mrow>
            <math:mi>b</math:mi>
            <math:mo math:stretchy="false">−</math:mo>
            <math:mi>a</math:mi>
          </math:mrow>
        </math:mfrac>
      </math:mrow>
      <math:mrow>
        <math:munderover>
          <math:mo math:stretchy="false">∫</math:mo>
          <math:mi>a</math:mi>
          <math:mi>b</math:mi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row>
    <math:annotation math:encoding="StarMath 5.0">avg f = 1 over {b - a} int from a to b {f(x)dx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o math:stretchy="false">[</math:mo>
      <math:mrow>
        <math:mn>0,</math:mn>
        <math:msqrt>
          <math:mn>3</math:mn>
        </math:msqrt>
      </math:mrow>
      <math:mo math:stretchy="false">]</math:mo>
    </math:mrow>
    <math:annotation math:encoding="StarMath 5.0">[0, sqrt 3]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i>c</math:mi>
          <math:mo math:stretchy="false">)</math:mo>
        </math:mrow>
        <math:mo math:stretchy="false">=</math:mo>
        <math:mfrac>
          <math:mn>1</math:mn>
          <math:mrow>
            <math:mi>b</math:mi>
            <math:mo math:stretchy="false">−</math:mo>
            <math:mi>a</math:mi>
          </math:mrow>
        </math:mfrac>
      </math:mrow>
      <math:mrow>
        <math:munderover>
          <math:mo math:stretchy="false">∫</math:mo>
          <math:mi>a</math:mi>
          <math:mi>b</math:mi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row>
    <math:annotation math:encoding="StarMath 5.0">f(c) = 1 over {b - a} int from a to b {f(x)dx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underover>
            <math:mo math:stretchy="false">∫</math:mo>
            <math:mi>a</math:mi>
            <math:mi>b</math:mi>
          </math:munderover>
          <math:mrow>
            <math:mi>k</math:mi>
            <math:mi>f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  <math:mo math:stretchy="false">=</math:mo>
        <math:mi>k</math:mi>
      </math:mrow>
      <math:mrow>
        <math:munderover>
          <math:mo math:stretchy="false">∫</math:mo>
          <math:mi>a</math:mi>
          <math:mi>b</math:mi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</math:mrow>
    <math:annotation math:encoding="StarMath 5.0">int from a to b {k f(x)dx} = k int from a to b {f(x)dx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row>
          <math:mrow>
            <math:mo math:stretchy="false">−</math:mo>
            <math:mi>f</math:mi>
          </math:mrow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row>
        <math:mo math:stretchy="false">−</math:mo>
        <math:mrow>
          <math:munderover>
            <math:mo math:stretchy="false">∫</math:mo>
            <math:mi>a</math:mi>
            <math:mi>b</math:mi>
          </math:munderover>
          <math:mrow>
            <math:mi>f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</math:mrow>
    </math:mrow>
    <math:annotation math:encoding="StarMath 5.0">int from a to b {- f(x)dx} = - int from a to b {f(x)dx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i>a</math:mi>
          <math:mi>b</math:mi>
        </math:munderover>
        <math:mrow>
          <math:mrow>
            <math:mo math:stretchy="false">(</math:mo>
            <math:mrow>
              <math:mi>f</math:mi>
              <math:mrow>
                <math:mrow>
                  <math:mo math:stretchy="false">(</math:mo>
                  <math:mi>x</math:mi>
                  <math:mo math:stretchy="false">)</math:mo>
                </math:mrow>
                <math:mo math:stretchy="false">±</math:mo>
                <math:mi>g</math:mi>
              </math:mrow>
              <math:mrow>
                <math:mo math:stretchy="false">(</math:mo>
                <math:mi>x</math:mi>
                <math:mo math:stretchy="false">)</math:mo>
              </math:mrow>
            </math:mrow>
            <math:mo math:stretchy="false">)</math:mo>
          </math:mrow>
          <math:mi math:fontstyle="italic">dx</math:mi>
        </math:mrow>
      </math:mrow>
      <math:mo math:stretchy="false">=</math:mo>
      <math:mrow>
        <math:mrow>
          <math:munderover>
            <math:mo math:stretchy="false">∫</math:mo>
            <math:mi>a</math:mi>
            <math:mi>b</math:mi>
          </math:munderover>
          <math:mrow>
            <math:mi>f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  <math:mo math:stretchy="false">±</math:mo>
        <math:mrow>
          <math:munderover>
            <math:mo math:stretchy="false">∫</math:mo>
            <math:mi>a</math:mi>
            <math:mi>b</math:mi>
          </math:munderover>
          <math:mrow>
            <math:mi>g</math:mi>
            <math:mrow>
              <math:mo math:stretchy="false">(</math:mo>
              <math:mi>x</math:mi>
              <math:mo math:stretchy="false">)</math:mo>
            </math:mrow>
            <math:mi math:fontstyle="italic">dx</math:mi>
          </math:mrow>
        </math:mrow>
      </math:mrow>
    </math:mrow>
    <math:annotation math:encoding="StarMath 5.0">int from a to b {(f(x) +- g(x)) dx} =  int from a to b {f(x)dx} +- int from a to b {g(x)dx}</math:annotation>
  </math:semantics>
</math:math>
</file>

<file path=Object 6/content.xml><?xml version="1.0" encoding="utf-8"?>
<math xmlns="http://www.w3.org/1998/Math/MathML">
  <semantics>
    <mrow>
      <mrow>
        <mrow>
          <munderover>
            <mo stretchy="false">∫</mo>
            <mi>a</mi>
            <mi>b</mi>
          </munderover>
          <mrow>
            <mi>f</mi>
            <mrow>
              <mo stretchy="false">(</mo>
              <mi>x</mi>
              <mo stretchy="false">)</mo>
            </mrow>
            <mi mathvariant="italic">dx</mi>
          </mrow>
        </mrow>
        <mo stretchy="false">+</mo>
        <mrow>
          <munderover>
            <mo stretchy="false">∫</mo>
            <mi>b</mi>
            <mi>c</mi>
          </munderover>
          <mrow>
            <mi>f</mi>
            <mrow>
              <mo stretchy="false">(</mo>
              <mi>x</mi>
              <mo stretchy="false">)</mo>
            </mrow>
            <mi mathvariant="italic">dx</mi>
          </mrow>
        </mrow>
      </mrow>
      <mo stretchy="false">=</mo>
      <mrow>
        <munderover>
          <mo stretchy="false">∫</mo>
          <mi>a</mi>
          <mi>c</mi>
        </munderover>
        <mrow>
          <mi>f</mi>
          <mrow>
            <mo stretchy="false">(</mo>
            <mi>x</mi>
            <mo stretchy="false">)</mo>
          </mrow>
          <mi mathvariant="italic">dx</mi>
        </mrow>
      </mrow>
    </mrow>
    <annotation encoding="StarMath 5.0">int from a to b { f(x)dx} +  int from b to c {f(x)dx}= int from a to c {f(x)dx}</annotation>
  </semantics>
</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1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5</math:mn>
    </math:mrow>
    <math:annotation math:encoding="StarMath 5.0">int from -1 to 1 {f(x)dx} = 5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n>1</math:mn>
          <math:mn>4</math:mn>
        </math:munderover>
        <math:mrow>
          <math:mi>f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row>
        <math:mo math:stretchy="false">−</math:mo>
        <math:mn>2</math:mn>
      </math:mrow>
    </math:mrow>
    <math:annotation math:encoding="StarMath 5.0">int from 1 to 4 {f(x)dx} = -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row>
        <math:munderover>
          <math:mo math:stretchy="false">∫</math:mo>
          <math:mrow>
            <math:mo math:stretchy="false">−</math:mo>
            <math:mn>1</math:mn>
          </math:mrow>
          <math:mn>1</math:mn>
        </math:munderover>
        <math:mrow>
          <math:mi>h</math:mi>
          <math:mrow>
            <math:mo math:stretchy="false">(</math:mo>
            <math:mi>x</math:mi>
            <math:mo math:stretchy="false">)</math:mo>
          </math:mrow>
          <math:mi math:fontstyle="italic">dx</math:mi>
        </math:mrow>
      </math:mrow>
      <math:mo math:stretchy="false">=</math:mo>
      <math:mn>7</math:mn>
    </math:mrow>
    <math:annotation math:encoding="StarMath 5.0">int from -1 to 1 {h(x)dx} = 7</math:annotation>
  </math:semantics>
</math:math>
</file>